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614, Vijfhuizen - Realiseren tijdelijke huisvesting brandweerpost Vijfhuizen op locatie Polderbaan Kazerne Schiphol voor duur 10 jaar tot 27 februari 203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de tijdelijke huisvesting van brandweerpost Vijfhuizen op de locatie Polderbaan Kazerne te Schiphol voor de duur van 10 jaar tot 27 februari 2036.</text:p>
            <text:p text:style-name="common-al">Aanvrager: Schiphol Nederland B.V. </text:p>
            <text:p text:style-name="common-al">Zaaknummer: OD2025-0004720</text:p>
            <text:p text:style-name="common-al">DSO nummer: 2025062301717</text:p>
            <text:p text:style-name="common-al">Uitkomst besluit: verleend</text:p>
            <text:p text:style-name="common-al">Datum besluit: 27-02-2026</text:p>
            <text:p text:style-name="common-al">Bezwaar in te dienen tot en met: 10-04-2026</text:p>
            <text:p text:style-name="common-al">Namens: Gemeente Haarlemmermeer</text:p>
            <text:p text:style-name="common-al">Wilt u de gepubliceerde documenten behorende bij deze bekendmaking in zien, klik dan <text:a xlink:href="https://edataloket.odnzkg.nl/?q=%7B%22search%22%3A%22OD2025-000472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69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9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9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4720</meta:user-defined>
    <meta:user-defined meta:name="DCTERMS.abstract">het realiseren van de tijdelijke huisvesting van brandweer post Vijfhuizen</meta:user-defined>
    <dc:language>nl</dc:language>
    <meta:user-defined meta:name="OVERHEIDop.locatietype/OVERHEIDop.gebiedsmarkering">Vlak</meta:user-defined>
    <meta:user-defined meta:name="OVERHEIDop.locatietype/OVERHEIDop.gebiedsmarkering">Punt</meta:user-defined>
    <meta:user-defined meta:name="DC.title">Vergunning verleend - IJweg 614, Vijfhuizen - Realiseren tijdelijke huisvesting brandweerpost Vijfhuizen op locatie Polderbaan Kazerne Schiphol voor duur 10 jaar tot 27 februari 2036</meta:user-defined>
    <meta:user-defined meta:name="DCTERMS.W3CDTF/DCTERMS.available">2026-03-04</meta:user-defined>
    <meta:user-defined meta:name="DCTERMS.W3CDTF/OVERHEIDop.jaargang">2026</meta:user-defined>
    <meta:user-defined meta:name="OVERHEIDop.publicationIssue">97694</meta:user-defined>
    <meta:user-defined meta:name="OVERHEIDop.GmbID/DC.identifier">gmb-2026-97694</meta:user-defined>
    <meta:user-defined meta:name="OVERHEIDop.versieInformatie"/>
  </office:meta>
</office:document-meta>
</file>