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Circus Doemeefestival 2026, G.J. van Heekstraat, t.h.v. nr. 14 (Kozakken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07-01-2026 hebben wij een aanvraag ontvangen voor het organiseren van Circus Doemee-festival 2026 op de locatie G.J. van Heekstraat, t.h.v. nr. 14 (Kozakkenpark). De aanvraag is geregistreerd onder zaaknummer 0153Z20260107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0700041</meta:user-defined>
    <dc:language>nl</dc:language>
    <meta:user-defined meta:name="OVERHEIDop.locatietype/OVERHEIDop.gebiedsmarkering">Vlak</meta:user-defined>
    <meta:user-defined meta:name="DC.title">Kennisgeving ontvangst aanvraag het organiseren van Circus Doemeefestival 2026, G.J. van Heekstraat, t.h.v. nr. 14 (Kozakkenpark)</meta:user-defined>
    <meta:user-defined meta:name="DCTERMS.W3CDTF/DCTERMS.available">2026-01-21</meta:user-defined>
    <meta:user-defined meta:name="DCTERMS.W3CDTF/OVERHEIDop.jaargang">2026</meta:user-defined>
    <meta:user-defined meta:name="OVERHEIDop.publicationIssue">9769</meta:user-defined>
    <meta:user-defined meta:name="OVERHEIDop.GmbID/DC.identifier">gmb-2026-9769</meta:user-defined>
    <meta:user-defined meta:name="OVERHEIDop.versieInformatie"/>
  </office:meta>
</office:document-meta>
</file>