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- Ontheffing Artikel 35 Alcoholwet Spuiplein 23, 4511 AP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Ontheffing Artikel 35 Alcoholwet Spuiplein 23  te Breskens </text:p>
            <text:p text:style-name="common-al">Burgemeester en wethouders van Sluis maken bekend dat een aanvraag APV - Ontheffing Artikel 35 Alcoholwet is ingediend voor: Kermis Breskens op 3, 4 en 5 juli 2026 op het adres Spuiplein 23 te Breskens (CLZ-00012460).</text:p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768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8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8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460</meta:user-defined>
    <dc:language>nl</dc:language>
    <meta:user-defined meta:name="OVERHEIDop.locatietype/OVERHEIDop.gebiedsmarkering">Punt</meta:user-defined>
    <meta:user-defined meta:name="DC.title">Aanvraag APV - Ontheffing Artikel 35 Alcoholwet Spuiplein 23, 4511 AP Breskens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88</meta:user-defined>
    <meta:user-defined meta:name="OVERHEIDop.GmbID/DC.identifier">gmb-2026-97688</meta:user-defined>
    <meta:user-defined meta:name="OVERHEIDop.versieInformatie"/>
  </office:meta>
</office:document-meta>
</file>