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choolstraat 8, 1755 N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88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68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Ontvangst aanvraag omgevingsvergunning Schoolstraat 8, 1755 NE in Pett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choolstraat 8, 1755 NE in Pet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84</meta:user-defined>
    <meta:user-defined meta:name="OVERHEIDop.GmbID/DC.identifier">gmb-2026-97684</meta:user-defined>
    <meta:user-defined meta:name="OVERHEIDop.versieInformatie"/>
  </office:meta>
</office:document-meta>
</file>