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ardenbaan 13, 5384S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februari 2026</text:p>
            <text:p text:style-name="common-al">het bouwen van een agrarisch bedrijfsgebouw (stal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6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Datum ontvangst: 27 februar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Aardenbaan 13, 5384SW Heesch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682</meta:user-defined>
    <meta:user-defined meta:name="OVERHEIDop.GmbID/DC.identifier">gmb-2026-97682</meta:user-defined>
    <meta:user-defined meta:name="OVERHEIDop.versieInformatie"/>
  </office:meta>
</office:document-meta>
</file>