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weg 66, 8537 SP Echten: aanvraag omgevingsvergunning voor het plaatsen van een kap op de woning. (Z.886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2-2026 is een omgevingsvergunning aangevraagd voor deze locatie. De aanvraag omvat het plaatsen van een kap op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767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7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7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6012</meta:user-defined>
    <dc:language>nl</dc:language>
    <meta:user-defined meta:name="OVERHEIDop.locatietype/OVERHEIDop.gebiedsmarkering">Punt</meta:user-defined>
    <meta:user-defined meta:name="DC.title">Middenweg 66, 8537 SP Echten: aanvraag omgevingsvergunning voor het plaatsen van een kap op de woning. (Z.886012)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677</meta:user-defined>
    <meta:user-defined meta:name="OVERHEIDop.GmbID/DC.identifier">gmb-2026-97677</meta:user-defined>
    <meta:user-defined meta:name="OVERHEIDop.versieInformatie"/>
  </office:meta>
</office:document-meta>
</file>