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1-2026 hebben wij aanvraag reguliere omgevingsvergunning voor het plaatsen van zonnepanelen in een veldopstelling op het adres Nieuwe Sluisweg 10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1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76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5673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1-2026 hebben wij aanvraag reguliere omgevingsvergunning voor het plaatsen van zonnepanelen in een veldopstelling op het adres Nieuwe Sluisweg 10 in Diepenheim ontvangen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76</meta:user-defined>
    <meta:user-defined meta:name="OVERHEIDop.GmbID/DC.identifier">gmb-2026-97676</meta:user-defined>
    <meta:user-defined meta:name="OVERHEIDop.versieInformatie"/>
  </office:meta>
</office:document-meta>
</file>