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Kopenhagenwe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Kopenhagenweg lelystad, Het (tijdelijk) afsluiten van de Rigastraat voor werkzaamheden</text:span>
          </text:p>
            <text:p text:style-name="common-al">Wij hebben op 02 maart 2026 een aanvraag omgevingsvergunning ontvangen voor Het (tijdelijk) afsluiten van de Rigastraat voor werkzaamheden, op Kopenhagenweg lelystad. De aanvraag heeft dossiernummer 09953410552.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2 maart 2026. De gemeente neemt daarover waarschijnlijk voor 28 april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9766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66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66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10552</meta:user-defined>
    <dc:language>nl</dc:language>
    <meta:user-defined meta:name="OVERHEIDop.locatietype/OVERHEIDop.gebiedsmarkering">Punt</meta:user-defined>
    <meta:user-defined meta:name="DC.title">Ontvangen aanvraag - Kopenhagenweg lelystad</meta:user-defined>
    <meta:user-defined meta:name="DCTERMS.W3CDTF/DCTERMS.available">2026-03-04</meta:user-defined>
    <meta:user-defined meta:name="DCTERMS.W3CDTF/OVERHEIDop.jaargang">2026</meta:user-defined>
    <meta:user-defined meta:name="OVERHEIDop.publicationIssue">97668</meta:user-defined>
    <meta:user-defined meta:name="OVERHEIDop.GmbID/DC.identifier">gmb-2026-97668</meta:user-defined>
    <meta:user-defined meta:name="OVERHEIDop.versieInformatie"/>
  </office:meta>
</office:document-meta>
</file>