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lattelandskamer, de Wellenberg (voorlopig) 2b-r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6</text:p>
            <text:p text:style-name="common-al">
            <text:span text:style-name="nadrukvet">Locatie:</text:span> de Wellenberg (voorlopig) 2b-r1 Wijhe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1773ESUITE952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952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952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76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95252026</meta:user-defined>
    <meta:user-defined meta:name="DCTERMS.abstract">het realiseren van een plattelandskamer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lattelandskamer, de Wellenberg (voorlopig) 2b-r1 Wijh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67</meta:user-defined>
    <meta:user-defined meta:name="OVERHEIDop.GmbID/DC.identifier">gmb-2026-97667</meta:user-defined>
    <meta:user-defined meta:name="OVERHEIDop.versieInformatie"/>
  </office:meta>
</office:document-meta>
</file>