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eester de Haanstraat 20A, 5809B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A, 5809BC Leunen - </text:span>Sportkamp en Stratentoernooi d.d. 22-05-2026 t/m 24-05-2026 - zaaknummer Z2026-00005519 - ontvangstdatum 28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6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19</meta:user-defined>
    <meta:user-defined meta:name="DCTERMS.abstract">Betreft: Aanvraag Evenementenvergunning - Meester de Haanstraat 20A, 5809BC Leunen</meta:user-defined>
    <dc:language>nl</dc:language>
    <meta:user-defined meta:name="OVERHEIDop.locatietype/OVERHEIDop.gebiedsmarkering">Punt</meta:user-defined>
    <meta:user-defined meta:name="DC.title">Evenementenvergunning - aanvraag - regulier - Meester de Haanstraat 20A, 5809BC Leun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665</meta:user-defined>
    <meta:user-defined meta:name="OVERHEIDop.GmbID/DC.identifier">gmb-2026-97665</meta:user-defined>
    <meta:user-defined meta:name="OVERHEIDop.versieInformatie"/>
  </office:meta>
</office:document-meta>
</file>