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 en 1 schijnacacia, Thomas de Keyserstraat naast 118-120 en Wethouder Nijhuisstraat tegenover 10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 maart 2026 een besluit genomen op de aanvraag met zaaknummer 0153Z2025112700007 voor het kappen van 1 es en 1 schijnacacia op de locatie Thomas de Keyserstraat naast 118-120 en Wethouder Nijhuisstraat tegenover 10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6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700007</meta:user-defined>
    <dc:language>nl</dc:language>
    <meta:user-defined meta:name="OVERHEIDop.locatietype/OVERHEIDop.gebiedsmarkering">Vlak</meta:user-defined>
    <meta:user-defined meta:name="DC.title">Kennisgeving besluit op aanvraag het kappen van 1 es en 1 schijnacacia, Thomas de Keyserstraat naast 118-120 en Wethouder Nijhuisstraat tegenover 105</meta:user-defined>
    <meta:user-defined meta:name="DCTERMS.W3CDTF/DCTERMS.available">2026-03-11</meta:user-defined>
    <meta:user-defined meta:name="DCTERMS.W3CDTF/OVERHEIDop.jaargang">2026</meta:user-defined>
    <meta:user-defined meta:name="OVERHEIDop.publicationIssue">97662</meta:user-defined>
    <meta:user-defined meta:name="OVERHEIDop.GmbID/DC.identifier">gmb-2026-97662</meta:user-defined>
    <meta:user-defined meta:name="OVERHEIDop.versieInformatie"/>
  </office:meta>
</office:document-meta>
</file>