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en horecavergunning voor het horecabedrijf Grieks Specialiteiten Restaurant Sirtaki aan Prior van Milstraat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-02-2026 op grond van artikel 2:28, lid 1 van de Algemene plaatselijke verordening Maashorst en artikel 3 van de Alcoholwet een horecavergunning verleend voor het horecabedrijf Grieks Specialiteiten Restaurant Sirtaki, gevestigd aan Prior van Milstraat 1, 5402 GG Uden.</text:p>
            <text:p text:style-name="common-al">De horecavergunning is op 02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6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en horecavergunning voor het horecabedrijf Grieks Specialiteiten Restaurant Sirtaki aan Prior van Milstraat 1 te U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59</meta:user-defined>
    <meta:user-defined meta:name="OVERHEIDop.GmbID/DC.identifier">gmb-2026-97659</meta:user-defined>
    <meta:user-defined meta:name="OVERHEIDop.versieInformatie"/>
  </office:meta>
</office:document-meta>
</file>