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voor het realiseren van een dakkapel aan de achterzijde van de woning op de locatie Frans Banning Cocqstraat 17 te Purmerland, ingetrokken op 18 februari 2026, zaaknummer ODIJ-Z-26-176282</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Landsmeer. De vergunning is aangevraagd voor het realiseren van een dakkapel aan de achterzijde van de woning op de locatie Frans Banning Cocqstraat 17 te Purmerland. De aanvraag is op verzoek van de aanvrager op 18 februari 2026 ingetro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97654</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4</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654</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trekking aanvraag omgevingsvergunning voor het realiseren van een dakkapel aan de achterzijde van de woning op de locatie Frans Banning Cocqstraat 17 te Purmerland, ingetrokken op 18 februari 2026, zaaknummer ODIJ-Z-26-176282</meta:user-defined>
    <meta:user-defined meta:name="DCTERMS.W3CDTF/DCTERMS.available">2026-03-04</meta:user-defined>
    <meta:user-defined meta:name="DCTERMS.W3CDTF/OVERHEIDop.jaargang">2026</meta:user-defined>
    <meta:user-defined meta:name="OVERHEIDop.publicationIssue">97654</meta:user-defined>
    <meta:user-defined meta:name="OVERHEIDop.GmbID/DC.identifier">gmb-2026-97654</meta:user-defined>
    <meta:user-defined meta:name="OVERHEIDop.versieInformatie"/>
  </office:meta>
</office:document-meta>
</file>