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44, 4461XE Goes - Aanvraag omgevingsvergunning voor het uitbreiden van de uit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aart 2026 een aanvraag hebben ontvangen voor een omgevingsvergunning op de locatie Couwervestraat 44, 4461XE Goes. De aanvraag is geregistreerd onder zaaknummer Z2026-00003898. De aanvraag betreft:</text:p>
            <text:p text:style-name="common-al">het uitbreiden van de uitbouw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6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98</meta:user-defined>
    <meta:user-defined meta:name="DCTERMS.abstract">Couwervestraat 44, 4461XE Goes - Aanvraag omgevingsvergunning voor het uitbreiden van de uitbouw van de woning</meta:user-defined>
    <dc:language>nl</dc:language>
    <meta:user-defined meta:name="OVERHEIDop.locatietype/OVERHEIDop.gebiedsmarkering">Vlak</meta:user-defined>
    <meta:user-defined meta:name="DC.title">Couwervestraat 44, 4461XE Goes - Aanvraag omgevingsvergunning voor het uitbreiden van de uitbouw van de woning</meta:user-defined>
    <meta:user-defined meta:name="DCTERMS.W3CDTF/DCTERMS.available">2026-03-04</meta:user-defined>
    <meta:user-defined meta:name="DCTERMS.W3CDTF/OVERHEIDop.jaargang">2026</meta:user-defined>
    <meta:user-defined meta:name="OVERHEIDop.publicationIssue">97653</meta:user-defined>
    <meta:user-defined meta:name="OVERHEIDop.GmbID/DC.identifier">gmb-2026-97653</meta:user-defined>
    <meta:user-defined meta:name="OVERHEIDop.versieInformatie"/>
  </office:meta>
</office:document-meta>
</file>