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altastraat 1, 4301KS Zierikzee    - het vervangen van ramen en kozijnen aan de voorzijde van de woning en het plaatsen van buitenunits warmtepompen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ramen en kozijnen aan de voorzijde van de woning en het plaatsen van buitenunits warmtepompen aan de achterzijde van de woningZaaknummer: 1679896Datum beschikking verzonden: 2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764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4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4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722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altastraat 1, 4301KS Zierikzee    - het vervangen van ramen en kozijnen aan de voorzijde van de woning en het plaatsen van buitenunits warmtepompen aan de achterzijde van de woning</meta:user-defined>
    <meta:user-defined meta:name="DCTERMS.W3CDTF/DCTERMS.available">2026-03-04</meta:user-defined>
    <meta:user-defined meta:name="DCTERMS.W3CDTF/OVERHEIDop.jaargang">2026</meta:user-defined>
    <meta:user-defined meta:name="OVERHEIDop.publicationIssue">97649</meta:user-defined>
    <meta:user-defined meta:name="OVERHEIDop.GmbID/DC.identifier">gmb-2026-97649</meta:user-defined>
    <meta:user-defined meta:name="OVERHEIDop.versieInformatie"/>
  </office:meta>
</office:document-meta>
</file>