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gunningvrij, Anna van Renesselaan 5f, 1911KP Uitgeest, het kappen van een boom, verzenddatum 2 maart 2026 (Z2026-00001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76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88</meta:user-defined>
    <meta:user-defined meta:name="DCTERMS.abstract">Anna van Renesselaan 5f, 1911KP Uitgeest, het kappen van een boom, verzenddatum 2 maart 2026 (Z2026-00001788)</meta:user-defined>
    <dc:language>nl</dc:language>
    <meta:user-defined meta:name="OVERHEIDop.locatietype/OVERHEIDop.gebiedsmarkering">Vlak</meta:user-defined>
    <meta:user-defined meta:name="DC.title">Gemeente Uitgeest, aanvraag omgevingsvergunning (regulier) vergunningvrij, Anna van Renesselaan 5f, 1911KP Uitgeest, het kappen van een boom, verzenddatum 2 maart 2026 (Z2026-00001788)</meta:user-defined>
    <meta:user-defined meta:name="DCTERMS.W3CDTF/DCTERMS.available">2026-03-04</meta:user-defined>
    <meta:user-defined meta:name="DCTERMS.W3CDTF/OVERHEIDop.jaargang">2026</meta:user-defined>
    <meta:user-defined meta:name="OVERHEIDop.publicationIssue">97644</meta:user-defined>
    <meta:user-defined meta:name="OVERHEIDop.GmbID/DC.identifier">gmb-2026-97644</meta:user-defined>
    <meta:user-defined meta:name="OVERHEIDop.versieInformatie"/>
  </office:meta>
</office:document-meta>
</file>