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aan Pastoor Spieringsstraat 10a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6 februari 2026 op grond van artikel 2:28, lid 1 van de Algemene plaatselijke verordening Maashorst en artikel 3 van de Alcoholwet een horecavergunning verleend voor de openbare inrichting c.q. het horecabedrijf, gevestigd aan Pastoor Spieringsstraat 10a, 5401 ZZ Uden.  </text:p>
            <text:p text:style-name="common-al">De horecavergunning is op 26 februari 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763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3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3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aan Pastoor Spieringsstraat 10a te Ud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639</meta:user-defined>
    <meta:user-defined meta:name="OVERHEIDop.GmbID/DC.identifier">gmb-2026-97639</meta:user-defined>
    <meta:user-defined meta:name="OVERHEIDop.versieInformatie"/>
  </office:meta>
</office:document-meta>
</file>