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57 2021GC Haarlem, 0392-2026-0033582, het verbouwen en verduurzamen van de woning en het plaatsen van een dakkapel aan de achterzijde, ontvangen op 27-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3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3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3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582</meta:user-defined>
    <meta:user-defined meta:name="DCTERMS.abstract">het verbouwen en verduurzamen van de woning en 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57 2021GC Haarlem, 0392-2026-0033582, het verbouwen en verduurzamen van de woning en het plaatsen van een dakkapel aan de achterzijde, ontvangen op 27-02-2026</meta:user-defined>
    <meta:user-defined meta:name="DCTERMS.W3CDTF/DCTERMS.available">2026-03-04</meta:user-defined>
    <meta:user-defined meta:name="DCTERMS.W3CDTF/OVERHEIDop.jaargang">2026</meta:user-defined>
    <meta:user-defined meta:name="OVERHEIDop.publicationIssue">97637</meta:user-defined>
    <meta:user-defined meta:name="OVERHEIDop.GmbID/DC.identifier">gmb-2026-97637</meta:user-defined>
    <meta:user-defined meta:name="OVERHEIDop.versieInformatie"/>
  </office:meta>
</office:document-meta>
</file>