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koelinstallatie (warmtepomp) op het platte dak op de kleine dakkapel, Achterom 3 2611P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3-2026</text:p>
            <text:p text:style-name="common-al">Achterom 3 2611PL Delft | het plaatsen van een koelinstallatie (warmtepomp) op het platte dak op de kleine dakkap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04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76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meta:user-defined>
    <meta:user-defined meta:name="DCTERMS.abstract">Plaatsen warmtepomp op dakkapel Achterom 3</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koelinstallatie (warmtepomp) op het platte dak op de kleine dakkapel, Achterom 3 2611PL Delft</meta:user-defined>
    <meta:user-defined meta:name="DCTERMS.W3CDTF/DCTERMS.available">2026-03-04</meta:user-defined>
    <meta:user-defined meta:name="DCTERMS.W3CDTF/OVERHEIDop.jaargang">2026</meta:user-defined>
    <meta:user-defined meta:name="OVERHEIDop.publicationIssue">97634</meta:user-defined>
    <meta:user-defined meta:name="OVERHEIDop.GmbID/DC.identifier">gmb-2026-97634</meta:user-defined>
    <meta:user-defined meta:name="OVERHEIDop.versieInformatie"/>
  </office:meta>
</office:document-meta>
</file>