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inkenbuurtweg 7, 3951CA Maarn, vergroten woning d.m.v. het aanbrengen van een kelder (RX2025-00002662, 2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Vinkenbuurtweg 7, 3951CA Maarn, vergroten woning d.m.v. het aanbrengen van een kelder (RX2025-00002662, 2 maart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763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3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3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2662</meta:user-defined>
    <meta:user-defined meta:name="DCTERMS.abstract">Vinkenbuurtweg 7, 3951CA Maarn, vergroten woning d.m.v. het aanbrengen van een kelder (RX2025-00002662, 2 maart 2026)</meta:user-defined>
    <dc:language>nl</dc:language>
    <meta:user-defined meta:name="OVERHEIDop.locatietype/OVERHEIDop.gebiedsmarkering">Vlak</meta:user-defined>
    <meta:user-defined meta:name="DC.title">Gemeente Utrechtse Heuvelrug, verleende omgevingsvergunning - Vinkenbuurtweg 7, 3951CA Maarn, vergroten woning d.m.v. het aanbrengen van een kelder (RX2025-00002662, 2 maart 2026)</meta:user-defined>
    <meta:user-defined meta:name="DCTERMS.W3CDTF/DCTERMS.available">2026-03-04</meta:user-defined>
    <meta:user-defined meta:name="DCTERMS.W3CDTF/OVERHEIDop.jaargang">2026</meta:user-defined>
    <meta:user-defined meta:name="OVERHEIDop.publicationIssue">97632</meta:user-defined>
    <meta:user-defined meta:name="OVERHEIDop.GmbID/DC.identifier">gmb-2026-97632</meta:user-defined>
    <meta:user-defined meta:name="OVERHEIDop.versieInformatie"/>
  </office:meta>
</office:document-meta>
</file>