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svergunning, aanvraag woningvormingsvergunning voor 3 zelfstandige woningen, 1e Binnenvestgracht 6 2312B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
            <text:span text:style-name="nadrukvet">Kenmerk:</text:span> Z/26/3959197</text:p>
            <text:p text:style-name="common-al">
            <text:span text:style-name="nadrukvet">Ingekomen:</text:span> 28-02-2026</text:p>
            <text:p text:style-name="common-al">
            <text:span text:style-name="nadrukvet">Locatie:</text:span> 1e Binnenvestgracht 6 2312BA Leiden</text:p>
            <text:p text:style-name="common-al">
            <text:span text:style-name="nadrukvet">Projectomschrijving:</text:span> aanvraag woningvormingsvergunning voor 3 zelfstandige woning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6/395919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763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3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3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59197</meta:user-defined>
    <meta:user-defined meta:name="DCTERMS.abstract">aanvraag woningvormingsvergunning voor 3 zelfstandige woningen</meta:user-defined>
    <dc:language>nl</dc:language>
    <meta:user-defined meta:name="OVERHEIDop.locatietype/OVERHEIDop.gebiedsmarkering">Punt</meta:user-defined>
    <meta:user-defined meta:name="DC.title">Aanvraag woningvormingsvergunning, aanvraag woningvormingsvergunning voor 3 zelfstandige woningen, 1e Binnenvestgracht 6 2312BA Leid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97630</meta:user-defined>
    <meta:user-defined meta:name="OVERHEIDop.GmbID/DC.identifier">gmb-2026-97630</meta:user-defined>
    <meta:user-defined meta:name="OVERHEIDop.versieInformatie"/>
  </office:meta>
</office:document-meta>
</file>