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vrijlating giften Participatiewet Maastricht Heuvel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ens de collegevergadering van 20 januari 2026 is besloten de Beleidsregels vrijlating giften Participatiewet Maastricht Heuvelland in te trekken per 20 januari 2026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762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regels vrijlating giften Participatiewet Maastricht Heuvell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25</meta:user-defined>
    <meta:user-defined meta:name="OVERHEIDop.betreftRegeling">CVDR673334_2</meta:user-defined>
    <meta:user-defined meta:name="OVERHEIDop.GmbID/DC.identifier">gmb-2026-97625</meta:user-defined>
    <meta:user-defined meta:name="OVERHEIDop.versieInformatie"/>
  </office:meta>
</office:document-meta>
</file>