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7-02-2026 hebben wij aanvraag reguliere omgevingsvergunning voor het bouwen van een dubbele woning op het adres Hemmelweg 10 &amp; 12 in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-02-2026 hebben wij een aanvraag Omgevingsvergunning enkelvoudig (regulier) ontvangen. De aanvraag heeft betrekking op de onderde(e)l(en):</text:p>
            <text:p text:style-name="common-al"/>
            <text:p text:style-name="common-al">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97623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62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62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78316</meta:user-defined>
    <meta:user-defined meta:name="DCTERMS.abstract">het bouwen van een dubbel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7-02-2026 hebben wij aanvraag reguliere omgevingsvergunning voor het bouwen van een dubbele woning op het adres Hemmelweg 10 &amp; 12 in Markelo ontvangen.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623</meta:user-defined>
    <meta:user-defined meta:name="OVERHEIDop.GmbID/DC.identifier">gmb-2026-97623</meta:user-defined>
    <meta:user-defined meta:name="OVERHEIDop.versieInformatie"/>
  </office:meta>
</office:document-meta>
</file>