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PJ Alphen – Alphense spelen!</text:span> op 30 mei 2026 van 15:00 uur tot 02:00 uur in Alphen, Oosterwijksestraat 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76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22</meta:user-defined>
    <meta:user-defined meta:name="OVERHEIDop.GmbID/DC.identifier">gmb-2026-97622</meta:user-defined>
    <meta:user-defined meta:name="OVERHEIDop.versieInformatie"/>
  </office:meta>
</office:document-meta>
</file>