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hofslaan 4, 8479HH Oldetrijn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5-00007165 voor een Omgevingsvergunning op de locatie Kerkhofslaan 4, 8479HH Oldetrijne. De vergunning is verleend. Het besluit betreft:</text:p>
            <text:p text:style-name="common-al">bouwen van een overkapping/berg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activiteit die betrekking heeft op een gemeentelijk archeologisch monument</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3 april 2026.</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13 april 2026.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71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762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2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2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7165</meta:user-defined>
    <meta:user-defined meta:name="DCTERMS.abstract">OWO</meta:user-defined>
    <dc:language>nl</dc:language>
    <meta:user-defined meta:name="DC.title">Kennisgeving besluit op aanvraag Omgevingsvergunning, Kerkhofslaan 4, 8479HH Oldetrijne BOPA</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425</meta:user-defined>
    <meta:user-defined meta:name="OVERHEIDop.publicationIssue">97621</meta:user-defined>
    <meta:user-defined meta:name="OVERHEIDop.GmbID/DC.identifier">gmb-2026-97621</meta:user-defined>
    <meta:user-defined meta:name="OVERHEIDop.versieInformatie"/>
  </office:meta>
</office:document-meta>
</file>