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estermarkt 2 101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ntenne installatie op het dak ten behoeve van mobiele telecommunicatie</text:p>
            <text:p text:style-name="common-al">Besluit: buiten behandeling gesteld</text:p>
            <text:p text:style-name="common-al">Besluit verzonden op: 05-01-2026</text:p>
            <text:p text:style-name="common-al">Zaakadres: Westermarkt 2 1016DK Amsterdam</text:p>
            <text:p text:style-name="common-al">Zaaknummer: Z2025-045438</text:p>
            <text:p text:style-name="common-al">DSO-nummer: 20251024010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543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6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38</meta:user-defined>
    <meta:user-defined meta:name="DCTERMS.abstract">plaatsen van een antenne installatie op het dak ten behoeve van mobiele telecommunic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Westermarkt 2 1016DK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62</meta:user-defined>
    <meta:user-defined meta:name="OVERHEIDop.GmbID/DC.identifier">gmb-2026-9762</meta:user-defined>
    <meta:user-defined meta:name="OVERHEIDop.versieInformatie"/>
  </office:meta>
</office:document-meta>
</file>