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straat 105 t/m 175, Gennep - </text:span>het tijdelijk plaatsen van een steiger (Z2026-00000265, ontvangstdatum 18 febr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761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1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1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5</meta:user-defined>
    <meta:user-defined meta:name="DCTERMS.abstract">Betreft: aanvraag Omgevingsvergunning - Brugstraat 105 t/m 175,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619</meta:user-defined>
    <meta:user-defined meta:name="OVERHEIDop.GmbID/DC.identifier">gmb-2026-97619</meta:user-defined>
    <meta:user-defined meta:name="OVERHEIDop.versieInformatie"/>
  </office:meta>
</office:document-meta>
</file>