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Stationsweg 79a (naar Zeeweg gekeerde gevel), 1851LJ Heiloo, het plaatsen van een reclamebord, datum ontvangst 1 maart 2026 (Z2026-000019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9761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1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1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16</meta:user-defined>
    <meta:user-defined meta:name="DCTERMS.abstract">Stationsweg 79a (naar Zeeweg gekeerde gevel), 1851LJ Heiloo, het plaatsen van een reclamebord, datum ontvangst 1 maart 2026 (Z2026-00001916)</meta:user-defined>
    <dc:language>nl</dc:language>
    <meta:user-defined meta:name="OVERHEIDop.locatietype/OVERHEIDop.gebiedsmarkering">Vlak</meta:user-defined>
    <meta:user-defined meta:name="DC.title">Gemeente Heiloo, ontvangen aanvraag omgevingsvergunning, Stationsweg 79a (naar Zeeweg gekeerde gevel), 1851LJ Heiloo, het plaatsen van een reclamebord, datum ontvangst 1 maart 2026 (Z2026-00001916)</meta:user-defined>
    <meta:user-defined meta:name="DCTERMS.W3CDTF/DCTERMS.available">2026-03-04</meta:user-defined>
    <meta:user-defined meta:name="DCTERMS.W3CDTF/OVERHEIDop.jaargang">2026</meta:user-defined>
    <meta:user-defined meta:name="OVERHEIDop.publicationIssue">97615</meta:user-defined>
    <meta:user-defined meta:name="OVERHEIDop.GmbID/DC.identifier">gmb-2026-97615</meta:user-defined>
    <meta:user-defined meta:name="OVERHEIDop.versieInformatie"/>
  </office:meta>
</office:document-meta>
</file>