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12, 6903ZN Zevenaar voor het realiseren van nieuwbouw Seventerstaete (gebouw 3000) bij de Liemer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5-00000700 voor een omgevingsvergunning op locatie Hunneveldweg 12, 6903Z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76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00</meta:user-defined>
    <dc:language>nl</dc:language>
    <meta:user-defined meta:name="OVERHEIDop.locatietype/OVERHEIDop.gebiedsmarkering">Vlak</meta:user-defined>
    <meta:user-defined meta:name="DC.title">Kennisgeving besluit op aanvraag omgevingsvergunning Hunneveldweg 12, 6903ZN Zevenaar voor het realiseren van nieuwbouw Seventerstaete (gebouw 3000) bij de Liemerij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14</meta:user-defined>
    <meta:user-defined meta:name="OVERHEIDop.GmbID/DC.identifier">gmb-2026-97614</meta:user-defined>
    <meta:user-defined meta:name="OVERHEIDop.versieInformatie"/>
  </office:meta>
</office:document-meta>
</file>