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office:automatic-styles>
  <office:body>
    <office:text>
      <text:p text:style-name="new_page_staatscourant"/>
      <text:p text:style-name="single-kop-titel">Was/wordt lijst Financiële verordening gemeente Katwijk</text:p>
      <text:section text:name="regeling_id1-3-2" text:style-name="regeling">
        <text:section text:name="aanhef_id1-3-2-1" text:style-name="aanhef">
          <text:section text:name="preambule_id1-3-2-1-1" text:style-name="preambule">
            <text:p text:style-name="al">De raad van de gemeente Katwijk; </text:p>
            <text:p text:style-name="al"/>
            <text:p text:style-name="al">gelezen het voorstel van burgemeester en wethouders van Katwijk van 18 november 2025;</text:p>
            <text:p text:style-name="al"/>
            <text:p text:style-name="al">wijzigt de Financiële verordening van gemeente Katwijk als volgt:</text:p>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column table:style-name="id1-3-2-2-1-2-1-3"/>
                <table:table-header-rows>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cell table:style-name="cell_frame_all" table:number-rows-spanned="1" table:number-columns-spanned="1">
                      <text:p text:style-name="table_al">
                      <text:span text:style-name="nadrukvet">Toelichting</text:span>
                    </text:p>
                    </table:table-cell>
                  </table:table-row>
                </table:table-header-rows>
                <table:table-row table:style-name="row">
                  <table:table-cell table:style-name="cell_frame_all" table:number-rows-spanned="1" table:number-columns-spanned="1">
                    <text:p text:style-name="table_al">
                      <text:span text:style-name="nadrukvet">
                        <text:span text:style-name="nadrukcur">Artikel 11. Verantwoordingsgrens rechtmatigheidsverantwoording </text:span>
                      </text:span>
                    </text:p>
                    <text:p text:style-name="table_al">Lid 2: In de rechtmatigheidsverantwoording bij de jaarrekening rapporteert het college aan de raad over afwijkingen. De verantwoordingsgrens voor fouten en onduidelijkheden bedraagt 1% van de totale lasten, inclusief de dotaties aan reserves.</text:p>
                  </table:table-cell>
                  <table:table-cell table:style-name="cell_frame_all" table:number-rows-spanned="1" table:number-columns-spanned="1">
                    <text:p text:style-name="table_al">
                      <text:span text:style-name="nadrukvet">
                        <text:span text:style-name="nadrukcur">Artikel 11. Verantwoordingsgrens rechtmatigheidsverantwoording </text:span>
                      </text:span>
                    </text:p>
                    <text:p text:style-name="table_al">Lid 2: In de rechtmatigheidsverantwoording bij de jaarrekening rapporteert het college aan de raad over de geconstateerde (financiële) rechtmatigheidsafwijkingen. De verantwoordings-grens voor rechtmatigheidsfouten en onduidelijkheden samen bedraagt 2% van de totale lasten, exclusief de toevoegingen aan de reserves. </text:p>
                  </table:table-cell>
                  <table:table-cell table:style-name="cell_frame_all" table:number-rows-spanned="1" table:number-columns-spanned="1">
                    <text:p text:style-name="table_al">Betreft een technische aanpassing als gevolg van het raadsbesluit van 6 november 2025 (kenmerk Z3814445D3814468) tot verhoging van de verantwoordingsgrens voor de rechtmatigheidsverantwoording voor verslagjaar 2025 (met terugwerkende kracht) van 1% van de totale lasten inclusief de toevoegingen aan de reserves voor individuele rechtmatigheidsfouten en onduidelijkheden naar 2% van de totale lasten exclusief de toevoegingen aan de reserves voor rechtmatigheidsfouten en onduidelijkheden samen.</text:p>
                  </table:table-cell>
                </table:table-row>
                <table:table-row table:style-name="row">
                  <table:table-cell table:style-name="cell_frame_all" table:number-rows-spanned="1" table:number-columns-spanned="1">
                    <text:p text:style-name="table_al">
                      <text:span text:style-name="nadrukvet">
                        <text:span text:style-name="nadrukcur">Artikel 11. Verantwoordingsgrens rechtmatigheidsverantwoording </text:span>
                      </text:span>
                    </text:p>
                    <text:p text:style-name="table_al">Lid 3: In de paragraaf bedrijfsvoering worden geconstateerde afwijkingen (fouten en onduidelijkheden) groter dan € 100.000 nader toegelicht.</text:p>
                  </table:table-cell>
                  <table:table-cell table:style-name="cell_frame_all" table:number-rows-spanned="1" table:number-columns-spanned="1">
                    <text:p text:style-name="table_al">
                      <text:span text:style-name="nadrukvet">
                        <text:span text:style-name="nadrukcur">Artikel 11. Verantwoordingsgrens rechtmatigheidsverantwoording </text:span>
                      </text:span> Lid 3: In de paragraaf bedrijfsvoering worden geconstateerde rechtmatigheidsafwijkingen (fouten en onduidelijkheden) groter dan € 100.000 nader toegelicht.</text:p>
                  </table:table-cell>
                  <table:table-cell table:style-name="cell_frame_all" table:number-rows-spanned="1" table:number-columns-spanned="1">
                    <text:p text:style-name="table_al">Betreft een nadere verduidelijking (tekst toevoeging) dat het bij het begrip afwijkingen gaat om geconstateerde <text:span text:style-name="nadrukondlijn">rechtmatigheids</text:span>afwijkingen.</text:p>
                  </table:table-cell>
                </table:table-row>
                <table:table-row table:style-name="row">
                  <table:table-cell table:style-name="cell_frame_all" table:number-rows-spanned="1" table:number-columns-spanned="1">
                    <text:p text:style-name="table_al">
                      <text:span text:style-name="nadrukvet">
                        <text:span text:style-name="nadrukcur">Artikel 12. Voorwaardencriterium</text:span>
                      </text:span>
                    </text:p>
                    <text:p text:style-name="table_al">Lid 2: Het college biedt de raad jaarlijks voor het einde van het jaar ter vaststelling een normenkader rechtmatigheid aan. Dit kader bestaat uit alle relevante (interne) wet- en regelgeving waaruit financiële beheershandelingen kunnen voortvloeien.</text:p>
                  </table:table-cell>
                  <table:table-cell table:style-name="cell_frame_all" table:number-rows-spanned="1" table:number-columns-spanned="1">
                    <text:p text:style-name="table_al">
                      <text:span text:style-name="nadrukvet">
                        <text:span text:style-name="nadrukcur">Artikel 12. Voorwaardencriterium</text:span>
                      </text:span>
                    </text:p>
                    <text:p text:style-name="table_al">Lid 2: Het college biedt de raad jaarlijks voor het einde van het jaar ter vaststelling een normenkader rechtmatigheid aan. Dit kader bestaat uit alle voor de rechtmatigheidsverantwoording relevante externe (hogere) wet- en regelgeving en gemeentelijke (interne) regelgeving waaruit financiële beheershandelingen kunnen voortvloeien. </text:p>
                  </table:table-cell>
                  <table:table-cell table:style-name="cell_frame_all" table:number-rows-spanned="1" table:number-columns-spanned="1">
                    <text:p text:style-name="table_al">Betreft een nadere verduidelijking (tekst toevoeging) dat het normenkader, naast interne (gemeentelijke) wet- en regelgeving, eveneens bestaat uit alle voor de rechtmatigheidsverantwoording relevante externe (hogere) wet- en regelgeving.</text:p>
                  </table:table-cell>
                </table:table-row>
                <table:table-row table:style-name="row">
                  <table:table-cell table:style-name="cell_frame_all" table:number-rows-spanned="1" table:number-columns-spanned="1">
                    <text:p text:style-name="table_al">
                      <text:span text:style-name="nadrukvet">
                        <text:span text:style-name="nadrukcur">Artikel 13. Begrotingscriterium </text:span>
                      </text:span>
                    </text:p>
                    <text:p text:style-name="table_al">Lid 4: Uitgangspunt is dat iedere overschrijding van de lasten van de begroting als onrechtmatig wordt beschouwd. Overschrijdingen worden als acceptabel aangemerkt in de volgende situaties:</text:p>
                    <text:p text:style-name="table_al">[.…]</text:p>
                    <text:p text:style-name="table_al">c. De overschrijding is geautoriseerd door middel van de vaststelling van een tussentijdse rapportage of afzonderlijk raadsbesluit.</text:p>
                    <text:p text:style-name="table_al">d. De overschrijding past binnen het bestaande beleid van de raad, is toereikend toegelicht in o.a. de paragraaf begrotingsrechtmatigheid in de jaarrekening en had niet via een eerder raadsbesluit geautoriseerd kunnen worden.</text:p>
                  </table:table-cell>
                  <table:table-cell table:style-name="cell_frame_all" table:number-rows-spanned="1" table:number-columns-spanned="1">
                    <text:p text:style-name="table_al">
                      <text:span text:style-name="nadrukvet">
                        <text:span text:style-name="nadrukcur">Artikel 13. Begrotingscriterium </text:span>
                      </text:span>
                    </text:p>
                    <text:p text:style-name="table_al">Lid 4: Uitgangspunt is dat iedere overschrijding van de lasten van de begroting en uitgaven op investeringskredieten als financieel onrechtmatig wordt beschouwd. Overschrijdingen worden als acceptabel aangemerkt in de volgende situaties: </text:p>
                    <text:p text:style-name="table_al">[.…]</text:p>
                    <text:p text:style-name="table_al">c. De overschrijding is geautoriseerd door middel van de vaststelling van een tussentijdse rapportage of afzonderlijk raadsbesluit en/of de raad is tijdig geïnformeerd over de verwachte overschrijding (bijv. door middel van een raadsinformatiebrief). </text:p>
                    <text:p text:style-name="table_al"> d. De overschrijding past binnen het bestaande beleid van de raad en is toereikend toegelicht in de jaarstukken.</text:p>
                  </table:table-cell>
                  <table:table-cell table:style-name="cell_frame_all" table:number-rows-spanned="1" table:number-columns-spanned="1">
                    <text:p text:style-name="table_al">Betreft een nadere verduidelijking (tekst toevoeging) in de aanhef van lid 4 dat eveneens een overschrijding van uitgaven op een investeringskrediet als financieel onrechtmatig moet worden beschouwd.</text:p>
                    <text:p text:style-name="table_al">Bij letter (sub) c gaat het om een uitgebreidere formulering c.q. nadere verduidelijking van de bepaling.</text:p>
                    <text:p text:style-name="table_al">Bij letter (sub) d gaat het om een herformulering en praktische uitwerking van de bepaling.</text:p>
                  </table:table-cell>
                </table:table-row>
                <table:table-row table:style-name="row">
                  <table:table-cell table:style-name="cell_frame_all" table:number-rows-spanned="1" table:number-columns-spanned="1">
                    <text:p text:style-name="table_al">
                      <text:span text:style-name="nadrukvet">
                        <text:span text:style-name="nadrukcur">Artikel 13. Begrotingscriterium </text:span>
                      </text:span>
                    </text:p>
                    <text:p text:style-name="table_al">Lid 5: De overschrijdingen die als acceptabel zijn aangemerkt, zoals vermeld in lid 4, worden opgenomen in de rechtmatigheidsverantwoording onder een categorie 'acceptabele onrechtmatigheden' (voor zover de verantwoordingsgrens voor afzonderlijk fouten of onduidelijkheden is overschreden). Deze overschrijdingen worden niet nader toegelicht in de rechtmatigheidsverantwoording en in de paragraaf bedrijfsvoering, omdat deze al elders in de jaarrekening staan toegelicht.</text:p>
                  </table:table-cell>
                  <table:table-cell table:style-name="cell_frame_all" table:number-rows-spanned="1" table:number-columns-spanned="1">
                    <text:p text:style-name="table_al">
                      <text:span text:style-name="nadrukvet">
                        <text:span text:style-name="nadrukcur">Artikel 13. Begrotingscriterium </text:span>
                      </text:span>
                    </text:p>
                    <text:p text:style-name="table_al">Lid 5: De begrotingsoverschrijdingen van de lasten en uitgaven op investeringskredieten die als acceptabel zijn aangemerkt, zoals vermeld in lid 4, worden opgenomen in de rechtmatigheidsverantwoording onder een categorie 'acceptabele onrechtmatigheden' (voor zover de verantwoordingsgrens voor fouten of onduidelijkheden samen is overschreden). Deze overschrijdingen worden niet nader toegelicht in de rechtmatigheidsverantwoording en in de paragraaf bedrijfsvoering, omdat deze al elders in de jaarrekening staan toegelicht. </text:p>
                  </table:table-cell>
                  <table:table-cell table:style-name="cell_frame_all" table:number-rows-spanned="1" table:number-columns-spanned="1">
                    <text:p text:style-name="table_al">Betreft een uitgebreidere formulering (tekst toevoeging) c.q. nadere verduidelijking van de bepaling.</text:p>
                  </table:table-cell>
                </table:table-row>
                <table:table-row table:style-name="row">
                  <table:table-cell table:style-name="cell_frame_all" table:number-rows-spanned="1" table:number-columns-spanned="1">
                    <text:p text:style-name="table_al">
                      <text:span text:style-name="nadrukvet">
                        <text:span text:style-name="nadrukcur">Artikel 13. Begrotingscriterium </text:span>
                      </text:span>
                    </text:p>
                    <text:p text:style-name="table_al">Lid 6: Overschrijdingen van baten en/of onderschrijdingen van lasten, investeringskredieten en baten zijn op zichzelf niet onrechtmatig en kunnen alleen onrechtmatig zijn als die niet tijdig aan de raad zijn gemeld. Deze zijn tijdig gemeld als deze zijn opgenomen in een tussentijdse rapportage of begrotingswijziging gedurende het boekjaar danwel toereikend zijn toegelicht in de jaarrekening over het betreffende boekjaar.</text:p>
                  </table:table-cell>
                  <table:table-cell table:style-name="cell_frame_all" table:number-rows-spanned="1" table:number-columns-spanned="1">
                    <text:p text:style-name="table_al">
                      <text:span text:style-name="nadrukvet">
                        <text:span text:style-name="nadrukcur">Artikel 13. Begrotingscriterium </text:span>
                      </text:span>Lid 6: Overschrijdingen van baten en/of onderschrijdingen van lasten, investeringskredieten en baten zijn op zichzelf niet onrechtmatig en kunnen alleen onrechtmatig zijn als die niet tijdig aan de raad zijn gemeld. Deze zijn tijdig gemeld als deze zijn opgenomen in een tussentijdse rapportage/raadsinformatiebrief danwel toereikend zijn toegelicht in de jaarrekening over het betreffende boekjaar. </text:p>
                  </table:table-cell>
                  <table:table-cell table:style-name="cell_frame_all" table:number-rows-spanned="1" table:number-columns-spanned="1">
                    <text:p text:style-name="table_al">Betreft een herformulering en nadere uitwerking van de afgesproken vormen/methoden van ‘tijdig’ melden.</text:p>
                  </table:table-cell>
                </table:table-row>
                <table:table-row table:style-name="row">
                  <table:table-cell table:style-name="cell_frame_all" table:number-rows-spanned="1" table:number-columns-spanned="1">
                    <text:p text:style-name="table_al">
                      <text:span text:style-name="nadrukvet">
                        <text:span text:style-name="nadrukcur">Artikel 13. Begrotingscriterium </text:span>
                      </text:span>
                    </text:p>
                    <text:p text:style-name="table_al">Lid 7: Bij salarislasten wordt de begrotingsrechtmatigheid beoordeeld op het niveau van de totaal geautoriseerde salarislasten. Een overschrijding van salarislasten op taakveldniveau passend binnen het totaal van de personeelsbegroting wordt daarmee als rechtmatig beschouwd.</text:p>
                  </table:table-cell>
                  <table:table-cell table:style-name="cell_frame_all" table:number-rows-spanned="1" table:number-columns-spanned="1">
                    <text:p text:style-name="table_al">
                      <text:span text:style-name="nadrukvet">
                        <text:span text:style-name="nadrukcur">Artikel 13. Begrotingscriterium </text:span>
                      </text:span> Lid 7: Bij salarislasten wordt de begrotingsrechtmatigheid beoordeeld op het niveau van de totaal geautoriseerde salarislasten. Een overschrijding van salarislasten op deelprogrammaniveau passend binnen het totaal van de personeelsbegroting wordt daarmee als rechtmatig beschouwd. </text:p>
                  </table:table-cell>
                  <table:table-cell table:style-name="cell_frame_all" table:number-rows-spanned="1" table:number-columns-spanned="1">
                    <text:p text:style-name="table_al">Betreft een technische aanpassing omdat de raad met het vaststellen van de begroting de basten en lasten niet meer op taakveldniveau maar op deelprogrammaniveau autoriseert (conform artikel 3 lid 3).</text:p>
                  </table:table-cell>
                </table:table-row>
                <table:table-row table:style-name="row">
                  <table:table-cell table:style-name="cell_frame_all" table:number-rows-spanned="1" table:number-columns-spanned="1">
                    <text:p text:style-name="table_al">
                      <text:span text:style-name="nadrukvet">
                        <text:span text:style-name="nadrukcur">Artikel 18. Kostprijsberekening</text:span>
                      </text:span> </text:p>
                    <text:p text:style-name="table_al">Lid 4: Voor de toerekening van de overheadkosten over urenbesteding van in en externe medewerkers op grondexploitatieszelfrealisatieprojecten met kostenverhaal op grond van de Wro en Omgevingswet en investeringen bedrijfsgebouwen, GWW-werken, gronden en terreinen wordt jaarlijks in de begroting een opslagpercentage bepaald. </text:p>
                  </table:table-cell>
                  <table:table-cell table:style-name="cell_frame_all" table:number-rows-spanned="1" table:number-columns-spanned="1">
                    <text:p text:style-name="table_al">
                      <text:span text:style-name="nadrukvet">
                        <text:span text:style-name="nadrukcur">Artikel 18. Kostprijsberekening</text:span>
                      </text:span>
                    </text:p>
                    <text:p text:style-name="table_al">Lid 4. Voor de toerekening van de overheadkosten over urenbesteding van in en externe medewerkers op grondexploitatieszelfrealisatieprojecten met kostenverhaal op grond van de Wro en Omgevingswet en investeringen bedrijfsgebouwen, GWW-werken, gronden en terreinen wordt jaarlijks in de begroting een opslagpercentage bepaald. Bij inzet van extern personeel bedraagt dit 50% van dit opslagpercentage.</text:p>
                  </table:table-cell>
                  <table:table-cell table:style-name="cell_frame_all" table:number-rows-spanned="1" table:number-columns-spanned="1">
                    <text:p text:style-name="table_al">Bij de voorgaande actualisatie van de financiële verordening in 2024 was de bepaling "Bij inzet van extern personeel bedraagt dit 50% van dit opslagpercentage" per abuis weggevallen.</text:p>
                  </table:table-cell>
                </table:table-row>
                <table:table-row table:style-name="row">
                  <table:table-cell table:style-name="cell_frame_all" table:number-rows-spanned="1" table:number-columns-spanned="1">
                    <text:p text:style-name="table_al">
                      <text:span text:style-name="nadrukvet">
                        <text:span text:style-name="nadrukcur">Artikel 31. Intrekken oude verordening en overgangsrecht</text:span>
                      </text:span>
                    </text:p>
                    <text:p text:style-name="table_al">Lid 1: De “Financiële verordening gemeente Katwijk” vastgesteld op 26 september 2019 wordt ingetrokken, met dien verstande dat zij van toepassing blijft op de jaarrekening en het jaarverslagen bijbehorende stukken van het begrotingsjaar voorafgaand aan het jaar waarin deze verordening in werking treedt.</text:p>
                  </table:table-cell>
                  <table:table-cell table:style-name="cell_frame_all" table:number-rows-spanned="1" table:number-columns-spanned="1">
                    <text:p text:style-name="table_al">
                      <text:span text:style-name="nadrukvet">
                        <text:span text:style-name="nadrukcur">Artikel 31. Intrekken oude verordening en overgangsrecht</text:span>
                      </text:span>
                    </text:p>
                    <text:p text:style-name="table_al">Lid 1: De “Financiële verordening gemeente Katwijk” vastgesteld op 16 mei 2024 wordt ingetrokken, met dien verstande dat zij van toepassing blijft op de jaarrekening en bijbehorende stukken van het begrotingsjaar voorafgaand aan het jaar waarin deze verordening in werking treedt. </text:p>
                  </table:table-cell>
                  <table:table-cell table:style-name="cell_frame_all" table:number-rows-spanned="1" table:number-columns-spanned="1">
                    <text:p text:style-name="table_al">Wijziging jaartal.</text:p>
                  </table:table-cell>
                </table:table-row>
                <table:table-row table:style-name="row">
                  <table:table-cell table:style-name="cell_frame_all" table:number-rows-spanned="1" table:number-columns-spanned="1">
                    <text:p text:style-name="table_al">
                      <text:span text:style-name="nadrukvet">
                        <text:span text:style-name="nadrukcur">Artikel 31. Intrekken oude verordening en overgangsrecht</text:span>
                      </text:span>
                    </text:p>
                    <text:p text:style-name="table_al">Lid 2: Op investeringen, die voor de inwerkingtreding van deze verordening zijn gestart, blijft de “afschrijvingstabel van de Financiële verordening gemeente Katwijk”, vastgesteld op 26 september 2019, van toepassing zoals deze gold op de dag voor de inwerkingtreding van deze verordening.</text:p>
                  </table:table-cell>
                  <table:table-cell table:style-name="cell_frame_all" table:number-rows-spanned="1" table:number-columns-spanned="1">
                    <text:p text:style-name="table_al">
                      <text:span text:style-name="nadrukvet">
                        <text:span text:style-name="nadrukcur">Artikel 31. Intrekken oude verordening en overgangsrecht</text:span>
                      </text:span>
                    </text:p>
                    <text:p text:style-name="table_al">Lid 2: Op investeringen, die voor de inwerkingtreding van deze verordening zijn gestart, blijft de “afschrijvingstabel van de Financiële verordening gemeente Katwijk”, vastgesteld op 16 mei 2024, van toepassing zoals deze gold op de dag voor de inwerkingtreding van deze verordening. </text:p>
                  </table:table-cell>
                  <table:table-cell table:style-name="cell_frame_all" table:number-rows-spanned="1" table:number-columns-spanned="1">
                    <text:p text:style-name="table_al">Wijziging jaartal.</text:p>
                  </table:table-cell>
                </table:table-row>
                <table:table-row table:style-name="row">
                  <table:table-cell table:style-name="cell_frame_all" table:number-rows-spanned="1" table:number-columns-spanned="1">
                    <text:p text:style-name="table_al">
                      <text:span text:style-name="nadrukvet">
                        <text:span text:style-name="nadrukcur">Artikel 32. Inwerkingtreding en citeertitel</text:span>
                      </text:span>
                    </text:p>
                    <text:p text:style-name="table_al">Lid 1: Deze verordening treedt in werking op 1 juni 2024.</text:p>
                  </table:table-cell>
                  <table:table-cell table:style-name="cell_frame_all" table:number-rows-spanned="1" table:number-columns-spanned="1">
                    <text:p text:style-name="table_al">
                      <text:span text:style-name="nadrukvet">
                        <text:span text:style-name="nadrukcur">Artikel 32. Inwerkingtreding en citeertitel</text:span>
                      </text:span>
                    </text:p>
                    <text:p text:style-name="table_al">Lid 1: Deze verordening treedt in werking met terugwerkende kracht per 1 januari 2025.</text:p>
                  </table:table-cell>
                  <table:table-cell table:style-name="cell_frame_all" table:number-rows-spanned="1" table:number-columns-spanned="1">
                    <text:p text:style-name="table_al">De wijzigingen in de financiële verordening treden in werking op 18 december 2025 en werken terug tot 1 januari 2025, zodat deze van toepassing zijn op het verslagjaar 2025.</text:p>
                  </table:table-cell>
                </table:table-row>
                <table:table-row table:style-name="row">
                  <table:table-cell table:style-name="cell_frame_all" table:number-rows-spanned="1" table:number-columns-spanned="1">
                    <text:p text:style-name="table_al">
                      <text:span text:style-name="nadrukvet">
                        <text:span text:style-name="nadrukcur">Artikel 32. Inwerkingtreding en citeertitel</text:span>
                      </text:span>
                    </text:p>
                    <text:p text:style-name="table_al">Lid 2: Deze verordening wordt aangehaald als: "Financiële verordening gemeente Katwijk".</text:p>
                  </table:table-cell>
                  <table:table-cell table:style-name="cell_frame_all" table:number-rows-spanned="1" table:number-columns-spanned="1">
                    <text:p text:style-name="table_al">
                      <text:span text:style-name="nadrukvet">
                        <text:span text:style-name="nadrukcur">Artikel 32. Inwerkingtreding en citeertitel</text:span>
                      </text:span>
                    </text:p>
                    <text:p text:style-name="table_al">Lid 2: Deze verordening wordt aangehaald als: "Financiële verordening gemeente Katwijk 2025". </text:p>
                  </table:table-cell>
                  <table:table-cell table:style-name="cell_frame_all" table:number-rows-spanned="1" table:number-columns-spanned="1">
                    <text:p text:style-name="table_al">Toevoeging (verduidelijking) met jaartal 2025.</text:p>
                  </table:table-cell>
                </table:table-row>
              </table:table>
              <text:p text:style-name="table_bottom"/>
            </text:section>
            <text:p text:style-name="al"/>
            <text:p text:style-name="al">De wijzigingen in de financiële verordening treden in werking op 18 december 2025 en werken terug tot 1 januari 2025, zodat deze van toepassing zijn op het verslagjaar 2025.</text:p>
            <text:p text:style-name="al"/>
          </text:section>
        </text:section>
        <text:section text:name="regeling-sluiting_id1-3-2-3" text:style-name="regeling-sluiting">
          <text:section text:name="slotformulering_id1-3-2-3-1" text:style-name="slotformulering">
            <text:p text:style-name="al">
            <text:span text:style-name="nadrukcur">Aldus vastgesteld door de raad van de gemeente Katwijk in zijn openbare vergadering van 18 december 2025, </text:span>
          </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De griffier,</text:span></text:p>
            <text:p>H. Kruijt </text:p>
          </text:section>
          <text:section text:name="ondertekening_id1-3-2-3-4">
            <text:p><text:span text:style-name="functie">De voorzitter, </text:span></text:p>
            <text:p>P.N. Middelkoop </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97613</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613</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613</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Financiën | Organisatie en beleid</meta:user-defined>
    <meta:user-defined meta:name="DC.source">artikel 212 van de Gemeentewet]|[1.0:c:BWBR0005416&amp;artikel=212&amp;g=2024-01-31</meta:user-defined>
    <meta:user-defined meta:name="DC.source">artikel 213 van de Gemeentewet]|[1.0:c:BWBR0005416&amp;artikel=213&amp;g=2024-01-31</meta:user-defined>
    <meta:user-defined meta:name="DC.source">artikel 213a van de Gemeentewet]|[1.0:c:BWBR0005416&amp;artikel=213a&amp;g=2024-01-31</meta:user-defined>
    <meta:user-defined meta:name="OVERHEIDop.referentienummer">Z3320224</meta:user-defined>
    <meta:user-defined meta:name="DCTERMS.alternative">Financiële verordening gemeente Katwijk 2025</meta:user-defined>
    <dc:language>nl</dc:language>
    <meta:user-defined meta:name="OVERHEIDop.locatietype/OVERHEIDop.gebiedsmarkering">Gemeente</meta:user-defined>
    <meta:user-defined meta:name="DC.title">Financiële verordening gemeente Katwijk</meta:user-defined>
    <meta:user-defined meta:name="DCTERMS.W3CDTF/DCTERMS.available">2026-03-05</meta:user-defined>
    <meta:user-defined meta:name="DCTERMS.W3CDTF/OVERHEIDop.jaargang">2026</meta:user-defined>
    <meta:user-defined meta:name="OVERHEIDop.publicationIssue">97613</meta:user-defined>
    <meta:user-defined meta:name="OVERHEIDop.betreftRegeling">CVDR720318_2</meta:user-defined>
    <meta:user-defined meta:name="xs:date/OVERHEIDop.startdatum">2026-03-06</meta:user-defined>
    <meta:user-defined meta:name="OVERHEIDop.GmbID/DC.identifier">gmb-2026-97613</meta:user-defined>
    <meta:user-defined meta:name="OVERHEIDop.versieInformatie"/>
  </office:meta>
</office:document-meta>
</file>