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Kruisbes 6,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Hawi Grondboortechniek B.V.</text:p>
            <text:p text:style-name="common-al">Locatie: Kruisbes 6 te Ast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3 februari 2026</text:p>
            <text:p text:style-name="common-al">DSO-verzoeknummer: 2026022301015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3897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9760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0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0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3897 </meta:user-defined>
    <dc:language>nl</dc:language>
    <meta:user-defined meta:name="OVERHEIDop.locatietype/OVERHEIDop.gebiedsmarkering">Adres</meta:user-defined>
    <meta:user-defined meta:name="DC.title">Gemeente Asten, melding Besluit activiteiten leefomgeving, Kruisbes 6, Ast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607</meta:user-defined>
    <meta:user-defined meta:name="OVERHEIDop.GmbID/DC.identifier">gmb-2026-97607</meta:user-defined>
    <meta:user-defined meta:name="OVERHEIDop.versieInformatie"/>
  </office:meta>
</office:document-meta>
</file>