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xploitatievergunning Alcoholwet APV (Algemene plaatselijke verordening gemeente Oldambt) en/of Bijzondere Wetgeving voor Hoogheem Erfgoed en Logies aan de Langeweg 2 in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Alcoholwet en exploitatievergunning Hoogheem Erfgoed en Logies aan de Langeweg 2 in Nieuwolda, verleend en verzonden op 17 februar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60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0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0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Exploitatievergunning Alcoholwet APV (Algemene plaatselijke verordening gemeente Oldambt) en/of Bijzondere Wetgeving voor Hoogheem Erfgoed en Logies aan de Langeweg 2 in Nieuwolda</meta:user-defined>
    <meta:user-defined meta:name="DCTERMS.W3CDTF/DCTERMS.available">2026-03-04</meta:user-defined>
    <meta:user-defined meta:name="DCTERMS.W3CDTF/OVERHEIDop.jaargang">2026</meta:user-defined>
    <meta:user-defined meta:name="OVERHEIDop.publicationIssue">97606</meta:user-defined>
    <meta:user-defined meta:name="OVERHEIDop.GmbID/DC.identifier">gmb-2026-97606</meta:user-defined>
    <meta:user-defined meta:name="OVERHEIDop.versieInformatie"/>
  </office:meta>
</office:document-meta>
</file>