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Van Panhuysstraat 100 in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563379 – 2 maart 2026</text:p>
            <text:p text:style-name="common-al">Van Panhuysstraat 100 in Noordwijk | het plaatsen van een geluidsscherm ter plaatse van de warmtepomp</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760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0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0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563379</meta:user-defined>
    <meta:user-defined meta:name="DCTERMS.abstract">2 maart 2026, het plaatsen van een geluidsscherm ter plaatse van de warmtepomp</meta:user-defined>
    <dc:language>nl</dc:language>
    <meta:user-defined meta:name="OVERHEIDop.locatietype/OVERHEIDop.gebiedsmarkering">Adres</meta:user-defined>
    <meta:user-defined meta:name="DC.title">Verzonden besluit op BOPA omgevingsvergunning - Van Panhuysstraat 100 in Noordwijk</meta:user-defined>
    <meta:user-defined meta:name="DCTERMS.W3CDTF/DCTERMS.available">2026-03-10</meta:user-defined>
    <meta:user-defined meta:name="DCTERMS.W3CDTF/OVERHEIDop.jaargang">2026</meta:user-defined>
    <meta:user-defined meta:name="OVERHEIDop.publicationIssue">97602</meta:user-defined>
    <meta:user-defined meta:name="OVERHEIDop.GmbID/DC.identifier">gmb-2026-97602</meta:user-defined>
    <meta:user-defined meta:name="OVERHEIDop.versieInformatie"/>
  </office:meta>
</office:document-meta>
</file>