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het Nieveen 37, 7948 C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het Nieveen 37, 7948 CK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3-2026. We nemen over de aanvraag waarschijnlijk voor 28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6238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het Nieveen 37, 7948 CK Nije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00</meta:user-defined>
    <meta:user-defined meta:name="OVERHEIDop.GmbID/DC.identifier">gmb-2026-97600</meta:user-defined>
    <meta:user-defined meta:name="OVERHEIDop.versieInformatie"/>
  </office:meta>
</office:document-meta>
</file>