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realiseren van een dubbelzijdige nokverhoging  - Vinkenbaan 13, 3815 R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realiseren van een dubbelzijdige nokverhoging  op het perceel Vinkenbaan 13, 3815 RC Amersfoort</text:span>
          </text:p>
            <text:p text:style-name="common-al">De Gemeente Amersfoort heeft op </text:p>
            <text:p text:style-name="common-al"/>
            <text:p text:style-name="common-al">02-03-2026</text:p>
            <text:p text:style-name="common-al"/>
            <text:p text:style-name="common-al">besloten de aanvraag voor een omgevingsvergunning voor het realiseren van een dubbelzijdige nokverhoging  op het perceel Vinkenbaan 13, 3815 RC Amersfoort, met kenmerk CLZ-00032387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9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387</meta:user-defined>
    <dc:language>nl</dc:language>
    <meta:user-defined meta:name="OVERHEIDop.locatietype/OVERHEIDop.gebiedsmarkering">Punt</meta:user-defined>
    <meta:user-defined meta:name="DC.title">Kennisgeving buiten behandeling laten - realiseren van een dubbelzijdige nokverhoging  - Vinkenbaan 13, 3815 RC Amersfoo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97</meta:user-defined>
    <meta:user-defined meta:name="OVERHEIDop.GmbID/DC.identifier">gmb-2026-97597</meta:user-defined>
    <meta:user-defined meta:name="OVERHEIDop.versieInformatie"/>
  </office:meta>
</office:document-meta>
</file>