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Rijksweg A1 Noordzijde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5 heeft de gemeente een aanvraag ontvangen voor het realiseren van een shop/wachtvoorziening bij het laadstation op locatie bij Rijksweg A1 Noordzijde 3 in Muiden. De aanvraag is geregistreerd onder zaaknummer Z2025-000027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7</meta:user-defined>
    <meta:user-defined meta:name="DCTERMS.abstract">Betreft: Aanvraag op locatie bij Rijksweg A1 Noordzijde 3 in Muiden</meta:user-defined>
    <dc:language>nl</dc:language>
    <meta:user-defined meta:name="OVERHEIDop.locatietype/OVERHEIDop.gebiedsmarkering">Vlak</meta:user-defined>
    <meta:user-defined meta:name="DC.title">Aanvraag omgevingsvergunning bij Rijksweg A1 Noordzijde 3 in Mui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59</meta:user-defined>
    <meta:user-defined meta:name="OVERHEIDop.GmbID/DC.identifier">gmb-2026-9759</meta:user-defined>
    <meta:user-defined meta:name="OVERHEIDop.versieInformatie"/>
  </office:meta>
</office:document-meta>
</file>