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van Gentlaan 4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 H. Kuijpers B.V.</text:p>
            <text:p text:style-name="common-al">Locatie: Van Gentlaan 4​ te Son en Breugel</text:p>
            <text:p text:style-name="common-al">Activiteit: MBA Toepassen van grond</text:p>
            <text:p text:style-name="common-al">Voor: aanvullen van het terrein na sloopwerkzaamheden</text:p>
            <text:p text:style-name="common-al">Datum melding: 6 februari 2026</text:p>
            <text:p text:style-name="common-al">DSO verzoeknummer: 20260206018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5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5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508</meta:user-defined>
    <dc:language>nl</dc:language>
    <meta:user-defined meta:name="OVERHEIDop.locatietype/OVERHEIDop.gebiedsmarkering">Weg</meta:user-defined>
    <meta:user-defined meta:name="DC.title">Gemeente Son en Breugel, melding Besluit activiteiten leefomgeving, van Gentlaan 4​ te Son en Breug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87</meta:user-defined>
    <meta:user-defined meta:name="OVERHEIDop.GmbID/DC.identifier">gmb-2026-97587</meta:user-defined>
    <meta:user-defined meta:name="OVERHEIDop.versieInformatie"/>
  </office:meta>
</office:document-meta>
</file>