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horecavergunning aan St. Janstraat 38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 aanvraag horecavergunning St. Janstraat 38, 5401 BB UDEN</text:span>
          </text:p>
            <text:p text:style-name="common-al">Op 24 februari 2026 is er een aanvraag ingediend voor een horecavergunning op grond van artikel 2:28, lid 1 van de Algemene plaatselijke verordening Maashorst en artikel 3 van de Alcoholwet voor Sergeant-Pepper.</text:p>
            <text:p text:style-name="common-al">Het betreft de exploitatie van een openbare inrichting c.q. horecabedrijf op het volgende adres:</text:p>
            <text:p text:style-name="common-al">Naam openbare inrichting: Sergeant-Peper</text:p>
            <text:p text:style-name="common-al">Adres: <text:span text:style-name="nadrukvet">St. Janstraat 38, 5401 BB UDEN</text:span></text:p>
            <text:p text:style-name="common-al">De aanvraag betreft het exploiteren van een openbare inrichting en het uitoefenen van een horecabedrijf op de hierboven genoemde locatie. </text:p>
            <text:p text:style-name="common-al">
            <text:span text:style-name="nadrukvet">Reageren?</text:span>
          </text:p>
            <text:p text:style-name="last-al">Voor meer informatie kunt u contact opnemen met de afdeling Veiligheid van de gemeente Maashorst via 0413 28 19 11 of per e-mail via <text:a xlink:href="mailto:horecavergunningen@gemeentemaashorst.nl" xlink:type="simple"><text:span text:style-name="nadrukondlijn">horecavergunningen@gemeentemaashorst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97585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58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58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oor het gebruik van een horecavergunning aan St. Janstraat 38te Uden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585</meta:user-defined>
    <meta:user-defined meta:name="OVERHEIDop.GmbID/DC.identifier">gmb-2026-97585</meta:user-defined>
    <meta:user-defined meta:name="OVERHEIDop.versieInformatie"/>
  </office:meta>
</office:document-meta>
</file>