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fdstraat 28, 5473A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februari 2026</text:p>
            <text:p text:style-name="common-al">het gebruik van horeca wijzigen naar 2 woningen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58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82</meta:user-defined>
    <meta:user-defined meta:name="DCTERMS.abstract">Datum ontvangst: 27 febr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Hoofdstraat 28, 5473AR Heeswijk-Dinth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97581</meta:user-defined>
    <meta:user-defined meta:name="OVERHEIDop.GmbID/DC.identifier">gmb-2026-97581</meta:user-defined>
    <meta:user-defined meta:name="OVERHEIDop.versieInformatie"/>
  </office:meta>
</office:document-meta>
</file>