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horecavergunning voor het horecabedrijf Natuurbegraafplaats Maashorst B.V. aan Franse Baan 2 te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25-02-2026 op grond van artikel 2:28, lid 1 van de Algemene plaatselijke verordening Maashorst en artikel 3 van de Alcoholwet een horecavergunning verleend voor het horecabedrijf Natuurbegraafplaats Maashorst B.V., gevestigd aan Franse Baan 2, 5374 RS Schaijk. </text:p>
            <text:p text:style-name="common-al">De horecavergunning is op 25-02-2026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97575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57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57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horecavergunning voor het horecabedrijf Natuurbegraafplaats Maashorst B.V. aan Franse Baan 2 te Schaijk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575</meta:user-defined>
    <meta:user-defined meta:name="OVERHEIDop.GmbID/DC.identifier">gmb-2026-97575</meta:user-defined>
    <meta:user-defined meta:name="OVERHEIDop.versieInformatie"/>
  </office:meta>
</office:document-meta>
</file>