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indoor padelbanen en hiervoor afwijken van regels in het omgevingsplan (tijdelijk voor 10 jaar) aan de Vosboerweg 1-11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voor het realiseren indoor padelbanen en hiervoor afwijken van regels in het omgevingsplan (tijdelijk voor 10 jaar) op locatie Vosboerweg 1-11 in Hengelo. De aanvraag is geregistreerd onder zaaknummer Z2026-0000077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5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8</meta:user-defined>
    <meta:user-defined meta:name="DCTERMS.abstract">Betreft: Aanvraag op locatie Vosboerweg 1-11 in Hengelo</meta:user-defined>
    <dc:language>nl</dc:language>
    <meta:user-defined meta:name="OVERHEIDop.locatietype/OVERHEIDop.gebiedsmarkering">Vlak</meta:user-defined>
    <meta:user-defined meta:name="DC.title">Kennisgeving ontvangst vergunningaanvraag, realiseren indoor padelbanen en hiervoor afwijken van regels in het omgevingsplan (tijdelijk voor 10 jaar) aan de Vosboerweg 1-11 in Hengelo</meta:user-defined>
    <meta:user-defined meta:name="DCTERMS.W3CDTF/DCTERMS.available">2026-03-10</meta:user-defined>
    <meta:user-defined meta:name="DCTERMS.W3CDTF/OVERHEIDop.jaargang">2026</meta:user-defined>
    <meta:user-defined meta:name="OVERHEIDop.publicationIssue">97570</meta:user-defined>
    <meta:user-defined meta:name="OVERHEIDop.GmbID/DC.identifier">gmb-2026-97570</meta:user-defined>
    <meta:user-defined meta:name="OVERHEIDop.versieInformatie"/>
  </office:meta>
</office:document-meta>
</file>