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oor het splitsen van de bestaande woning in twee zelfstandige wooneenheden, alsmede het realiseren van een uitbreiding, Hellebeukerweg 25-b03, 6343R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februari 2026 de omgevingsvergunning is verleend. Het besluit is verzonden op 27 februari 2026. Het besluit is tot stand gekomen via de reguliere voorbereidingsprocedure.</text:p>
            <text:p text:style-name="common-al">Omschrijving: het splitsen van de bestaande woning in twee zelfstandige wooneenheden, alsmede het realiseren van een uitbreid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Hellebeukerweg 25-b03, 6343RK Klimmen (kadastraal bekend als: gemeentecode KMN02, sectie C, perceelnummer 3884 en 3885)</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75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5</meta:user-defined>
    <meta:user-defined meta:name="DCTERMS.abstract">Betreft:  Besluit op locatie Hellebeukerweg 25-b03, 6343RK Klimmen</meta:user-defined>
    <dc:language>nl</dc:language>
    <meta:user-defined meta:name="DC.title">Besluit omgevingsvergunning voor voor het splitsen van de bestaande woning in twee zelfstandige wooneenheden, alsmede het realiseren van een uitbreiding, Hellebeukerweg 25-b03, 6343RK Klimm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24</meta:user-defined>
    <meta:user-defined meta:name="OVERHEIDop.publicationIssue">97569</meta:user-defined>
    <meta:user-defined meta:name="OVERHEIDop.GmbID/DC.identifier">gmb-2026-97569</meta:user-defined>
    <meta:user-defined meta:name="OVERHEIDop.versieInformatie"/>
  </office:meta>
</office:document-meta>
</file>