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van 52 eengezinswoningen aan Kraanvogelweg e.o.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3-2026 een omgevingsvergunning verleend. De gemeente geeft hiermee toestemming voor het renoveren van 52 eengezinswoningen aan Kraanvogelweg e.o. in Eersel. Het kenmerk van de gemeente voor deze zaak is 077081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756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6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6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119</meta:user-defined>
    <meta:user-defined meta:name="DCTERMS.abstract">Renoveren van 52 eengezinswoningen</meta:user-defined>
    <dc:language>nl</dc:language>
    <meta:user-defined meta:name="OVERHEIDop.locatietype/OVERHEIDop.gebiedsmarkering">Vlak</meta:user-defined>
    <meta:user-defined meta:name="DC.title">Vergunning voor het renoveren van 52 eengezinswoningen aan Kraanvogelweg e.o. in Eersel</meta:user-defined>
    <meta:user-defined meta:name="DCTERMS.W3CDTF/DCTERMS.available">2026-03-04</meta:user-defined>
    <meta:user-defined meta:name="DCTERMS.W3CDTF/OVERHEIDop.jaargang">2026</meta:user-defined>
    <meta:user-defined meta:name="OVERHEIDop.publicationIssue">97568</meta:user-defined>
    <meta:user-defined meta:name="OVERHEIDop.GmbID/DC.identifier">gmb-2026-97568</meta:user-defined>
    <meta:user-defined meta:name="OVERHEIDop.versieInformatie"/>
  </office:meta>
</office:document-meta>
</file>