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Linde Reek B.V. aan Heijtmorgen 1 t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-02-2026 op grond van artikel 2:28, lid 1 van de Algemene plaatselijke verordening Maashorst en artikel 3 van de Alcoholwet een horecavergunning verleend voor het horecabedrijf De Linde Reek B.V., gevestigd aan Heijtmorgen 1, 5375 AL Reek.</text:p>
            <text:p text:style-name="common-al">De horecavergunning is op 23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5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Linde Reek B.V. aan Heijtmorgen 1 te R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64</meta:user-defined>
    <meta:user-defined meta:name="OVERHEIDop.GmbID/DC.identifier">gmb-2026-97564</meta:user-defined>
    <meta:user-defined meta:name="OVERHEIDop.versieInformatie"/>
  </office:meta>
</office:document-meta>
</file>