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evenaerstraat 29 3077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vervangen van de woonwagen op locatie Sevenaerstraat 29 3077C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990</meta:user-defined>
    <meta:user-defined meta:name="DCTERMS.abstract">het vervangen van de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evenaerstraat 29 3077CM Rot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56</meta:user-defined>
    <meta:user-defined meta:name="OVERHEIDop.GmbID/DC.identifier">gmb-2026-9756</meta:user-defined>
    <meta:user-defined meta:name="OVERHEIDop.versieInformatie"/>
  </office:meta>
</office:document-meta>
</file>