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Concerncontrollerstatuut gemeente Maastricht 2023</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 december 2025, registratienummer 2025.0421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ncerncontrollerstatuut gemeente Maastricht 2023 wordt gewijzigd als volgt.</text:p>
            <text:p text:style-name="al"/>
            <text:p text:style-name="al">A. </text:p>
            <text:p text:style-name="al">Na artikel 9, wordt een nieuw artikel 10 toegevoegd, luidende:</text:p>
            <text:p text:style-name="al"/>
            <text:p text:style-name="al">Artikel 10 Arbitrage</text:p>
            <text:p text:style-name="al">In het geval dat er op het gebied van bedrijfsvoering een dispuut is tussen (managers) van organisatieonderdelen, waar men in gezamenlijkheid niet uit kan komen, bestaat de mogelijkheid de kwestie voor te leggen voor arbitrage door de concerncontroller. Dit kan zowel op initiatief van de concerncontroller zelf plaatsvinden, danwel door een of meerdere betrokken managers. De concerncontroller nodigt vervolgens de partijen uit hun om ieder hun zienswijze schriftelijk in te dienen. Eventueel volgt een tweede schriftelijke ronde waarin feitelijk verhelderende vragen van de concerncontroller dienen te worden beantwoord. Uiteindelijk zal de concerncontroller een bijeenkomst organiseren, waar de partijen hun standpunt mondeling kunnen toelichten. </text:p>
            <text:p text:style-name="al">Op basis van dit alles zal de concerncontroller een besluit nemen hoe deze kwestie op te lossen. Dit besluit is bindend voor de betrokken partijen.</text:p>
            <text:p text:style-name="al"/>
            <text:p text:style-name="al">B.</text:p>
            <text:p text:style-name="al">Artikel 10 Rapportage wordt omgenummerd in Artikel 11.</text:p>
            <text:p text:style-name="al"/>
            <text:p text:style-name="al">C.</text:p>
            <text:p text:style-name="al">Artikel 11 wordt omgenummerd in artikel 12 en komt te luiden:</text:p>
            <text:p text:style-name="al"/>
            <text:p text:style-name="al">Artikel 12 Citeertitel en inwerkingtreding </text:p>
            <text:list text:style-name="id1-3-2-2-1-18">
              <text:list-item text:style-override="id1-3-2-2-1-18-1">
                <text:number>1.</text:number>
                <text:p text:style-name="al">Dit statuut kan worden aangehaald als: Concerncontrollerstatuut Gemeente Maastricht 2026.</text:p>
              </text:list-item>
              <text:list-item text:style-override="id1-3-2-2-1-18-2">
                <text:number>2.</text:number>
                <text:p text:style-name="al">Dit statuut treedt in werking na bekendmaking ervan.</text:p>
              </text:list-item>
            </text:list>
            <text:p text:style-name="al">D.</text:p>
            <text:p text:style-name="al">Artikel 11 Citeertitel komt te vervallen. </text:p>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op 1 januari 2026. </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7 januari 2026 en voortgezet in zijn openbare vergadering van 29 januari 2026.</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Concerncontrollerstatuut gemeente Maastricht 2026</meta:user-defined>
    <dc:language>nl</dc:language>
    <meta:user-defined meta:name="OVERHEIDop.locatietype/OVERHEIDop.gebiedsmarkering">Gemeente</meta:user-defined>
    <meta:user-defined meta:name="DC.title">Concerncontrollerstatuut gemeente Maastricht 2026</meta:user-defined>
    <meta:user-defined meta:name="DCTERMS.W3CDTF/DCTERMS.available">2026-03-04</meta:user-defined>
    <meta:user-defined meta:name="DCTERMS.W3CDTF/OVERHEIDop.jaargang">2026</meta:user-defined>
    <meta:user-defined meta:name="OVERHEIDop.publicationIssue">97559</meta:user-defined>
    <meta:user-defined meta:name="OVERHEIDop.betreftRegeling">CVDR716887_2</meta:user-defined>
    <meta:user-defined meta:name="xs:date/OVERHEIDop.startdatum">2026-03-05</meta:user-defined>
    <meta:user-defined meta:name="OVERHEIDop.GmbID/DC.identifier">gmb-2026-97559</meta:user-defined>
    <meta:user-defined meta:name="OVERHEIDop.versieInformatie"/>
  </office:meta>
</office:document-meta>
</file>