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2, 3253BL Ouddorp</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gemeente een aanvraag ontvangen voor een omgevingsvergunning betreffende het plaatsen van een dakopbouw op locatie Julianaweg 2, 3253BL Ouddorp. De aanvraag is geregistreerd onder zaaknummer Z2026-0032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755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5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5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2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ulianaweg 2, 3253BL Ouddorp</meta:user-defined>
    <meta:user-defined meta:name="DCTERMS.W3CDTF/DCTERMS.available">2026-03-10</meta:user-defined>
    <meta:user-defined meta:name="DCTERMS.W3CDTF/OVERHEIDop.jaargang">2026</meta:user-defined>
    <meta:user-defined meta:name="OVERHEIDop.publicationIssue">97555</meta:user-defined>
    <meta:user-defined meta:name="OVERHEIDop.GmbID/DC.identifier">gmb-2026-97555</meta:user-defined>
    <meta:user-defined meta:name="OVERHEIDop.versieInformatie"/>
  </office:meta>
</office:document-meta>
</file>