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2-2026 hebben wij aanvraag reguliere omgevingsvergunning voor het aanleggen van een kuilplaat op het adres Weldammerstraat 1 in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2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755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5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7334</meta:user-defined>
    <meta:user-defined meta:name="DCTERMS.abstract">het aanleggen van een kuilpl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2-2026 hebben wij aanvraag reguliere omgevingsvergunning voor het aanleggen van een kuilplaat op het adres Weldammerstraat 1 in Hengevelde ontvang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54</meta:user-defined>
    <meta:user-defined meta:name="OVERHEIDop.GmbID/DC.identifier">gmb-2026-97554</meta:user-defined>
    <meta:user-defined meta:name="OVERHEIDop.versieInformatie"/>
  </office:meta>
</office:document-meta>
</file>