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wijzigen van de woning (muurdoorbraak), het vervangen van de begane grondvloer en het versterken van de balkenconstructie verdiepingsvloer - Duinzichtstraat 21 2341BW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uinzichtstraat 21 2341BW Oegstgeest - het intern wijzigen van de woning (muurdoorbraak), het vervangen van de begane grondvloer en het versterken van de balkenconstructie verdiepingsvloer (26-02-2026/ Z/26/23101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755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5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5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1011</meta:user-defined>
    <meta:user-defined meta:name="DCTERMS.abstract">het intern wijzigen van de woning (muurdoorbraak), het vervangen van de begane grondvloer en het versterken van de balkenconstructie verdiepingsvlo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intern wijzigen van de woning (muurdoorbraak), het vervangen van de begane grondvloer en het versterken van de balkenconstructie verdiepingsvloer - Duinzichtstraat 21 2341BW Oegstgeest</meta:user-defined>
    <meta:user-defined meta:name="DCTERMS.W3CDTF/DCTERMS.available">2026-03-04</meta:user-defined>
    <meta:user-defined meta:name="DCTERMS.W3CDTF/OVERHEIDop.jaargang">2026</meta:user-defined>
    <meta:user-defined meta:name="OVERHEIDop.externeBijlage">OEGSTGEEST_202603_GFO_ZAKEN_830204_00. Omgeving...|exb-2026-7422</meta:user-defined>
    <meta:user-defined meta:name="OVERHEIDop.publicationIssue">97551</meta:user-defined>
    <meta:user-defined meta:name="OVERHEIDop.GmbID/DC.identifier">gmb-2026-97551</meta:user-defined>
    <meta:user-defined meta:name="OVERHEIDop.versieInformatie"/>
  </office:meta>
</office:document-meta>
</file>