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ingetrokken Wittenburgergracht 12 101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ark Chibanji 1893 op de Wittenburgergracht 12</text:p>
            <text:p text:style-name="common-al">Besluit: aanvraag ingetrokken</text:p>
            <text:p text:style-name="common-al">Ingetrokken op: 07-01-2026</text:p>
            <text:p text:style-name="common-al">Zaakadres: Wittenburgergracht 12 1018MT Amsterdam</text:p>
            <text:p text:style-name="common-al">Zaaknummer: Z2025-019814</text:p>
            <text:p text:style-name="common-al">DSO-nummer: -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9814</meta:user-defined>
    <meta:user-defined meta:name="DCTERMS.abstract">ligplaatsvergunning voor de woonark Chibanji 1893 op</meta:user-defined>
    <dc:language>nl</dc:language>
    <meta:user-defined meta:name="OVERHEIDop.locatietype/OVERHEIDop.gebiedsmarkering">Punt</meta:user-defined>
    <meta:user-defined meta:name="DC.title">Aanvraag ligplaatsvergunning ingetrokken Wittenburgergracht 12 1018M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55</meta:user-defined>
    <meta:user-defined meta:name="OVERHEIDop.GmbID/DC.identifier">gmb-2026-9755</meta:user-defined>
    <meta:user-defined meta:name="OVERHEIDop.versieInformatie"/>
  </office:meta>
</office:document-meta>
</file>